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197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widows="2" fo:orphans="2" fo:text-align="center" fo:margin-bottom="0.125in" fo:line-height="0.25in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6pt" style:font-size-asian="16pt" style:font-size-complex="16pt" style:language-asian="en" style:country-asian="US"/>
    </style:style>
    <style:style style:name="P4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1.5229in"/>
    </style:style>
    <style:style style:name="TableColumn7" style:family="table-column">
      <style:table-column-properties style:column-width="0.4388in"/>
    </style:style>
    <style:style style:name="TableColumn8" style:family="table-column">
      <style:table-column-properties style:column-width="0.2583in"/>
    </style:style>
    <style:style style:name="TableColumn9" style:family="table-column">
      <style:table-column-properties style:column-width="0.0847in"/>
    </style:style>
    <style:style style:name="TableColumn10" style:family="table-column">
      <style:table-column-properties style:column-width="0.9451in"/>
    </style:style>
    <style:style style:name="TableColumn11" style:family="table-column">
      <style:table-column-properties style:column-width="0.5236in"/>
    </style:style>
    <style:style style:name="TableColumn12" style:family="table-column">
      <style:table-column-properties style:column-width="0.4659in"/>
    </style:style>
    <style:style style:name="TableColumn13" style:family="table-column">
      <style:table-column-properties style:column-width="0.0729in"/>
    </style:style>
    <style:style style:name="TableColumn14" style:family="table-column">
      <style:table-column-properties style:column-width="0.9451in"/>
    </style:style>
    <style:style style:name="TableColumn15" style:family="table-column">
      <style:table-column-properties style:column-width="0.1847in"/>
    </style:style>
    <style:style style:name="TableColumn16" style:family="table-column">
      <style:table-column-properties style:column-width="0.3458in"/>
    </style:style>
    <style:style style:name="TableColumn17" style:family="table-column">
      <style:table-column-properties style:column-width="0.9437in"/>
    </style:style>
    <style:style style:name="Table5" style:family="table">
      <style:table-properties style:width="6.7319in" style:rel-width="100%" fo:margin-left="0in" table:align="left"/>
    </style:style>
    <style:style style:name="TableRow18" style:family="table-row">
      <style:table-row-properties style:min-row-height="0.118in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1944in"/>
    </style:style>
    <style:style style:name="T33" style:parent-style-name="預設段落字型" style:family="text">
      <style:text-properties style:font-name-asian="標楷體" fo:color="#000000"/>
    </style:style>
    <style:style style:name="TableRow34" style:family="table-row">
      <style:table-row-properties style:min-row-height="0.3388in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  <style:text-properties style:font-name-asian="標楷體"/>
    </style:style>
    <style:style style:name="TableRow42" style:family="table-row">
      <style:table-row-properties style:min-row-height="0.118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line-height="0.1944in"/>
    </style:style>
    <style:style style:name="T65" style:parent-style-name="預設段落字型" style:family="text">
      <style:text-properties style:font-name-asian="標楷體" fo:color="#000000"/>
    </style:style>
    <style:style style:name="TableRow66" style:family="table-row">
      <style:table-row-properties style:min-row-height="0.6812in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line-height="0.1944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fo:color="#000000"/>
    </style:style>
    <style:style style:name="P83" style:parent-style-name="內文" style:family="paragraph">
      <style:paragraph-properties fo:line-height="0.1944in" fo:margin-left="1.25in" fo:text-indent="-1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fo:color="#000000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text-align="center" fo:line-height="0.1944in"/>
      <style:text-properties style:font-name-asian="標楷體" fo:color="#000000"/>
    </style:style>
    <style:style style:name="P91" style:parent-style-name="內文" style:family="paragraph">
      <style:paragraph-properties fo:text-align="center" fo:line-height="0.1944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944in" fo:margin-right="0.0868in"/>
      <style:text-properties style:font-name-asian="標楷體" fo:font-size="14pt" style:font-size-asian="14pt"/>
    </style:style>
    <style:style style:name="TableRow100" style:family="table-row">
      <style:table-row-properties style:min-row-height="0.3833in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-asian="標楷體" fo:color="#000000"/>
    </style:style>
    <style:style style:name="TableRow142" style:family="table-row">
      <style:table-row-properties style:min-row-height="0.7736in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45" style:parent-style-name="內文" style:family="paragraph">
      <style:paragraph-properties fo:line-height="0.1944in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944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fo:line-height="0.1944in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fo:line-height="0.1944in"/>
      <style:text-properties style:font-name-asian="標楷體" fo:color="#000000"/>
    </style:style>
    <style:style style:name="P161" style:parent-style-name="內文" style:family="paragraph">
      <style:paragraph-properties fo:line-height="0.1944in" fo:margin-left="1.0833in" fo:text-indent="-1.0833in">
        <style:tab-stops/>
      </style:paragraph-properties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fo:line-height="0.1944in" fo:text-indent="0.25in"/>
      <style:text-properties style:font-name-asian="標楷體" fo:color="#000000"/>
    </style:style>
    <style:style style:name="P166" style:parent-style-name="內文" style:family="paragraph">
      <style:paragraph-properties fo:line-height="0.1944in" fo:margin-left="1.1666in" fo:text-indent="-1.1666in">
        <style:tab-stops/>
      </style:paragraph-properties>
      <style:text-properties style:font-name-asian="標楷體" fo:color="#000000"/>
    </style:style>
    <style:style style:name="P167" style:parent-style-name="內文" style:family="paragraph">
      <style:paragraph-properties fo:line-height="0.1944in" fo:margin-left="1.1666in" fo:text-indent="-0.9166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/>
      <style:text-properties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text-align="end" fo:line-height="0.1944in" fo:margin-right="0.1388in"/>
      <style:text-properties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style:line-break="normal" fo:text-align="end" fo:line-height="0.1944in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944in" fo:margin-right="0.0868in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fo:line-height="0.1944in" fo:margin-left="0.0833in" fo:margin-right="0.0868in" fo:text-indent="-0.0833in">
        <style:tab-stops/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TableRow186" style:family="table-row">
      <style:table-row-properties style:min-row-height="1.0687in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89" style:parent-style-name="內文" style:family="paragraph">
      <style:paragraph-properties fo:text-align="center" fo:line-height="0.1944in"/>
    </style:style>
    <style:style style:name="T190" style:parent-style-name="預設段落字型" style:family="text">
      <style:text-properties style:font-name-asian="標楷體" fo:color="#000000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line-height="0.2222in" fo:margin-right="0.3888in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P196" style:parent-style-name="內文" style:family="paragraph">
      <style:paragraph-properties style:snap-to-layout-grid="false" fo:line-height="0.2222in" fo:margin-right="0.543in" fo:text-indent="0.5347in">
        <style:tab-stops>
          <style:tab-stop style:type="left" style:position="3.5354in"/>
        </style:tab-stops>
      </style:paragraph-properties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color="#000000" fo:font-size="11pt" style:font-size-asian="11pt"/>
    </style:style>
    <style:style style:name="T204" style:parent-style-name="預設段落字型" style:family="text">
      <style:text-properties style:font-name-asian="標楷體" fo:color="#000000" fo:font-size="11pt" style:font-size-asian="11pt"/>
    </style:style>
    <style:style style:name="T205" style:parent-style-name="預設段落字型" style:family="text">
      <style:text-properties style:font-name-asian="標楷體" fo:color="#000000" fo:font-size="11pt" style:font-size-asian="11pt"/>
    </style:style>
    <style:style style:name="T206" style:parent-style-name="預設段落字型" style:family="text">
      <style:text-properties style:font-name-asian="標楷體" fo:color="#000000" fo:font-size="11pt" style:font-size-asian="11pt"/>
    </style:style>
    <style:style style:name="T207" style:parent-style-name="預設段落字型" style:family="text">
      <style:text-properties style:font-name-asian="標楷體" fo:color="#000000" fo:font-size="11pt" style:font-size-asian="11pt"/>
    </style:style>
    <style:style style:name="TableRow208" style:family="table-row">
      <style:table-row-properties style:min-row-height="0.7701in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center" fo:line-height="0.1944in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125in" fo:line-height="0.1944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ableRow228" style:family="table-row">
      <style:table-row-properties style:min-row-height="0.3583in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-asian="標楷體"/>
    </style:style>
    <style:style style:name="P231" style:parent-style-name="內文" style:family="paragraph">
      <style:paragraph-properties fo:text-align="center" fo:line-height="0.1944in"/>
    </style:style>
    <style:style style:name="T232" style:parent-style-name="預設段落字型" style:family="text">
      <style:text-properties style:font-name-asian="標楷體" fo:color="#000000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-asian="標楷體" fo:letter-spacing="-0.0069in" fo:font-size="13pt" style:font-size-asian="13pt" style:font-size-complex="13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-asian="標楷體" fo:color="#000000" fo:letter-spacing="-0.0069in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P239" style:parent-style-name="內文" style:family="paragraph">
      <style:paragraph-properties fo:text-align="center" fo:line-height="0.1944in"/>
    </style:style>
    <style:style style:name="T240" style:parent-style-name="預設段落字型" style:family="text">
      <style:text-properties style:font-name-asian="標楷體" fo:color="#000000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fo:text-align="center" fo:line-height="0.1944in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-asian="標楷體" fo:color="#000000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P252" style:parent-style-name="內文" style:family="paragraph">
      <style:paragraph-properties fo:text-align="center" fo:line-height="0.1944in"/>
    </style:style>
    <style:style style:name="T253" style:parent-style-name="預設段落字型" style:family="text">
      <style:text-properties style:font-name-asian="標楷體" fo:color="#000000"/>
    </style:style>
    <style:style style:name="TableRow254" style:family="table-row">
      <style:table-row-properties style:min-row-height="0.477in" fo:keep-together="always"/>
    </style:style>
    <style:style style:name="P25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266" style:family="table-row">
      <style:table-row-properties style:min-row-height="2.0013in" fo:keep-together="always"/>
    </style:style>
    <style:style style:name="TableCell2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-asian="標楷體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-asian="標楷體" fo:color="#000000"/>
    </style:style>
    <style:style style:name="TableCell27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2" style:parent-style-name="內文" style:list-style-name="LFO5" style:family="paragraph">
      <style:paragraph-properties fo:line-height="0.1666in" fo:margin-left="0.1888in" fo:margin-right="0.1152in" fo:text-indent="-0.1888in">
        <style:tab-stops/>
      </style:paragraph-properties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4" style:parent-style-name="預設段落字型" style:family="text">
      <style:text-properties style:font-name-asian="標楷體" style:font-weight-complex="bold" fo:color="#000000"/>
    </style:style>
    <style:style style:name="P275" style:parent-style-name="內文" style:list-style-name="LFO5" style:family="paragraph">
      <style:paragraph-properties fo:line-height="0.1666in" fo:margin-left="0.1888in" fo:margin-right="0.1152in" fo:text-indent="-0.1888in">
        <style:tab-stops/>
      </style:paragraph-properties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內文" style:list-style-name="LFO5" style:family="paragraph">
      <style:paragraph-properties fo:line-height="0.1666in" fo:margin-left="0.1888in" fo:margin-right="0.1152in" fo:text-indent="-0.1888in">
        <style:tab-stops/>
      </style:paragraph-properties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內文" style:family="paragraph">
      <style:text-properties style:font-name-asian="標楷體"/>
    </style:style>
  </office:automatic-styles>
  <office:body>
    <office:text text:use-soft-page-breaks="true">
      <text:p text:style-name="P1">文藻外語大學<text:s text:c="2"/><text:s text:c="2"/>學年第<text:s text:c="2"/>學期學生具雙重學籍申請書</text:p>
      <text:p text:style-name="P2"><text:span text:style-name="T3">Application for Dual Student Status</text:span></text:p>
      <text:p text:style-name="P4">______ Semester of the ______ Academic Year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申請人姓名</text:p>
            <text:p text:style-name="P21"><text:span text:style-name="T22">Applicant’s</text:span><text:span text:style-name="T23"><text:s/>name</text:span></text:p>
          </table:table-cell>
          <table:covered-table-cell/>
          <table:covered-table-cell/>
          <table:table-cell table:style-name="TableCell24" table:number-columns-spanned="3">
            <text:p text:style-name="P25">學號</text:p>
            <text:p text:style-name="P26"><text:span text:style-name="T27">Student<text:s/></text:span><text:span text:style-name="T28">ID<text:s/></text:span><text:span text:style-name="T29">No.</text:span></text:p>
          </table:table-cell>
          <table:covered-table-cell/>
          <table:covered-table-cell/>
          <table:table-cell table:style-name="TableCell30" table:number-columns-spanned="6">
            <text:p text:style-name="P31">聯絡電話/E-mail</text:p>
            <text:p text:style-name="P32"><text:span text:style-name="T33">Tel/E-ma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<text:s/></text:span>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<text:span text:style-name="T45">就</text:span><text:span text:style-name="T46"><text:s/></text:span><text:span text:style-name="T47">讀</text:span><text:span text:style-name="T48"><text:s/></text:span><text:span text:style-name="T49">本</text:span><text:span text:style-name="T50"><text:s/></text:span><text:span text:style-name="T51">校</text:span><text:span text:style-name="T52"><text:s/></text:span><text:span text:style-name="T53">系</text:span><text:span text:style-name="T54"><text:s/></text:span><text:span text:style-name="T55">所</text:span><text:span text:style-name="T56"><text:s/></text:span><text:span text:style-name="T57">班</text:span><text:span text:style-name="T58"><text:s/></text:span><text:span text:style-name="T59">別</text:span><text:span text:style-name="T60"><text:s/></text:span><text:span text:style-name="T61">年</text:span><text:span text:style-name="T62"><text:s/></text:span><text:span text:style-name="T63">級</text:span></text:p>
            <text:p text:style-name="P64"><text:span text:style-name="T65">Grade, program and department enrolled in at Wenz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□</text:span><text:span text:style-name="T70">日四技</text:span><text:span text:style-name="T71"><text:s/></text:span><text:span text:style-name="T72">4-year BA program</text:span></text:p>
            <text:p text:style-name="P73"><text:span text:style-name="T74">□</text:span><text:span text:style-name="T75">日二技</text:span><text:span text:style-name="T76"><text:s/></text:span><text:span text:style-name="T77">2-year BA program<text:s/></text:span></text:p>
            <text:p text:style-name="P78"><text:span text:style-name="T79">□</text:span><text:span text:style-name="T80">日五專</text:span><text:span text:style-name="T81"><text:s/></text:span><text:span text:style-name="T82">5-year Junior College program</text:span></text:p>
            <text:p text:style-name="P83"><text:span text:style-name="T84">□</text:span><text:span text:style-name="T85">碩士在職專班</text:span><text:span text:style-name="T86"><text:s/></text:span><text:span text:style-name="T87">In-service Master’s degree program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系(所)</text:p>
            <text:p text:style-name="P90">Department</text:p>
            <text:p text:style-name="P91"><text:span text:style-name="T92">〈</text:span><text:span text:style-name="T93">G</text:span><text:span text:style-name="T94">raduate<text:s/></text:span><text:span text:style-name="T95">I</text:span><text:span text:style-name="T96">nstitute</text:span><text:span text:style-name="T97">〉</text:span>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12">
            <text:p text:style-name="P102"><text:span text:style-name="T103">同</text:span><text:span text:style-name="T104"><text:s/></text:span><text:span text:style-name="T105">時</text:span><text:span text:style-name="T106"><text:s/></text:span><text:span text:style-name="T107">註</text:span><text:span text:style-name="T108"><text:s/></text:span><text:span text:style-name="T109">冊</text:span><text:span text:style-name="T110"><text:s/></text:span><text:span text:style-name="T111">入</text:span><text:span text:style-name="T112"><text:s/></text:span><text:span text:style-name="T113">學</text:span><text:span text:style-name="T114"><text:s/></text:span><text:span text:style-name="T115">之</text:span><text:span text:style-name="T116"><text:s/></text:span><text:span text:style-name="T117">國</text:span><text:span text:style-name="T118"><text:s/></text:span><text:span text:style-name="T119">內</text:span><text:span text:style-name="T120"><text:s/></text:span><text:span text:style-name="T121">大</text:span><text:span text:style-name="T122"><text:s/></text:span><text:span text:style-name="T123">學</text:span><text:span text:style-name="T124"><text:s/></text:span><text:span text:style-name="T125">院</text:span><text:span text:style-name="T126"><text:s/></text:span><text:span text:style-name="T127">校</text:span><text:span text:style-name="T128"><text:s/></text:span><text:span text:style-name="T129">系</text:span><text:span text:style-name="T130"><text:s/></text:span><text:span text:style-name="T131">所</text:span><text:span text:style-name="T132"><text:s/></text:span><text:span text:style-name="T133">班</text:span><text:span text:style-name="T134"><text:s/></text:span><text:span text:style-name="T135">別</text:span><text:span text:style-name="T136"><text:s/></text:span><text:span text:style-name="T137">年</text:span><text:span text:style-name="T138"><text:s/></text:span><text:span text:style-name="T139">級</text:span></text:p>
            <text:p text:style-name="P140"><text:span text:style-name="T141">Grade, program and department enrolled in at another institution simultaneous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校名:</text:p>
            <text:p text:style-name="P145"><text:span text:style-name="T146">Name of institution</text:span></text:p>
          </table:table-cell>
          <table:covered-table-cell/>
          <table:table-cell table:style-name="TableCell147" table:number-columns-spanned="5">
            <text:p text:style-name="P148"><text:span text:style-name="T149">□學士班</text:span><text:span text:style-name="T150"><text:s/></text:span><text:span text:style-name="T151">Bache</text:span><text:span text:style-name="T152">lor’s pro</text:span><text:span text:style-name="T153">gram</text:span><text:span text:style-name="T154"><text:s/></text:span></text:p>
            <text:p text:style-name="P155"><text:span text:style-name="T156">□碩士班</text:span><text:span text:style-name="T157"><text:s/>Mas</text:span><text:span text:style-name="T158">ter’s prog</text:span><text:span text:style-name="T159">ram<text:s/></text:span></text:p>
            <text:p text:style-name="P160">□博士班<text:s/>Doctorate program</text:p>
            <text:p text:style-name="P161"><text:span text:style-name="T162">□進修學士班</text:span><text:span text:style-name="T163"><text:s/></text:span><text:span text:style-name="T164">Night Division</text:span></text:p>
            <text:p text:style-name="P165">Bachelor’s program<text:s/></text:p>
            <text:p text:style-name="P166">□碩士在職專班<text:s/></text:p>
            <text:p text:style-name="P167"><text:span text:style-name="T168">In-service Master</text:span><text:span text:style-name="T169">’</text:span><text:span text:style-name="T170">s program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系(所)</text:p>
            <text:p text:style-name="P173">Department</text:p>
            <text:p text:style-name="P174"><text:span text:style-name="T175"><text:s text:c="2"/></text:span><text:span text:style-name="T176">〈</text:span><text:span text:style-name="T177">G</text:span><text:span text:style-name="T178">raduate<text:s/></text:span><text:span text:style-name="T179">I</text:span><text:span text:style-name="T180">nstitute</text:span><text:span text:style-name="T181">〉</text:span></text:p>
          </table:table-cell>
          <table:covered-table-cell/>
          <table:covered-table-cell/>
          <table:covered-table-cell/>
          <table:table-cell table:style-name="TableCell182">
            <text:p text:style-name="P183">年</text:p>
            <text:p text:style-name="P184"><text:span text:style-name="T185">grade level</text:span></text:p>
          </table:table-cell>
        </table:table-row>
        <table:table-row table:style-name="TableRow186">
          <table:table-cell table:style-name="TableCell187">
            <text:p text:style-name="P188">申請事由</text:p>
            <text:p text:style-name="P189"><text:span text:style-name="T190">Reason for application</text:span></text:p>
          </table:table-cell>
          <table:table-cell table:style-name="TableCell191" table:number-columns-spanned="11">
            <text:p text:style-name="P192"><text:span text:style-name="T193">申請人簽章</text:span><text:span text:style-name="T194">Applicant’s signature</text:span><text:span text:style-name="T195">：</text:span></text:p>
            <text:p text:style-name="P196"><text:span text:style-name="T197">年</text:span><text:span text:style-name="T198"><text:s text:c="5"/></text:span><text:span text:style-name="T199">月</text:span><text:span text:style-name="T200"><text:s text:c="5"/></text:span><text:span text:style-name="T201">日</text:span><text:span text:style-name="T202"><text:s/></text:span><text:span text:style-name="T203">Date:<text:s/></text:span><text:span text:style-name="T204"><text:s text:c="4"/>yyyy <text:s text:c="2"/></text:span><text:span text:style-name="T205">mm</text:span><text:span text:style-name="T206"><text:s text:c="3"/></text:span><text:span text:style-name="T207"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系所主管意見</text:p>
            <text:p text:style-name="P211"><text:span text:style-name="T212">Chairperson’s/Dean’s Comments</text:span></text:p>
          </table:table-cell>
          <table:table-cell table:style-name="TableCell213" table:number-columns-spanned="11">
            <text:p text:style-name="P214"><text:span text:style-name="T215">□</text:span><text:span text:style-name="T216">同</text:span><text:span text:style-name="T217">意</text:span><text:span text:style-name="T218">agree</text:span><text:span text:style-name="T219"><text:s text:c="2"/></text:span><text:span text:style-name="T220">□</text:span><text:span text:style-name="T221">不同意</text:span><text:span text:style-name="T222">disagree</text:span><text:span text:style-name="T223"><text:s text:c="2"/></text:span><text:span text:style-name="T224"><text:s text:c="8"/></text:span><text:span text:style-name="T225">簽章</text:span><text:span text:style-name="T226">signature</text:span><text:span text:style-name="T2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承辦及審核單位暨申請程序</text:p>
            <text:p text:style-name="P231"><text:span text:style-name="T232">Procedures for application and approval</text:span></text:p>
          </table:table-cell>
          <table:table-cell table:style-name="TableCell233" table:number-columns-spanned="3">
            <text:p text:style-name="P234">承辦人</text:p>
            <text:p text:style-name="P235"><text:span text:style-name="T236">Staff in charge</text:span></text:p>
          </table:table-cell>
          <table:covered-table-cell/>
          <table:covered-table-cell/>
          <table:table-cell table:style-name="TableCell237">
            <text:p text:style-name="P238">註冊組長</text:p>
            <text:p text:style-name="P239"><text:span text:style-name="T240">Head of Registration Section</text:span></text:p>
          </table:table-cell>
          <table:table-cell table:style-name="TableCell241" table:number-columns-spanned="3">
            <text:p text:style-name="P242">教務長</text:p>
            <text:p text:style-name="P243"><text:span text:style-name="T244">Dean of Academic Affair</text:span><text:span text:style-name="T245">s</text:span></text:p>
          </table:table-cell>
          <table:covered-table-cell/>
          <table:covered-table-cell/>
          <table:table-cell table:style-name="TableCell246" table:number-columns-spanned="2">
            <text:p text:style-name="P247">副校長</text:p>
            <text:p text:style-name="P248"><text:span text:style-name="T249">Vice-president</text:span></text:p>
          </table:table-cell>
          <table:covered-table-cell/>
          <table:table-cell table:style-name="TableCell250" table:number-columns-spanned="2">
            <text:p text:style-name="P251">校長</text:p>
            <text:p text:style-name="P252"><text:span text:style-name="T253">President</text:span>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注意事項</text:p>
            <text:p text:style-name="P269"><text:span text:style-name="T270">Notes</text:span></text:p>
          </table:table-cell>
          <table:table-cell table:style-name="TableCell271" table:number-columns-spanned="11">
            <text:list text:style-name="LFO5" text:continue-numbering="true">
              <text:list-item>
                <text:p text:style-name="P272"><text:span text:style-name="T273">本表請於每學期註冊前一週提出申請。</text:span><text:span text:style-name="T274">Please submit this application one week before registration begins each semester.<text:s/></text:span></text:p>
              </text:list-item>
              <text:list-item>
                <text:p text:style-name="P275"><text:span text:style-name="T276">依據本校學則第二十二條第六款之規定：未經本校同意，同時在國內其他大學院校註冊入學者，應予退學。</text:span><text:span text:style-name="T277">According to item 6 of article 22 of the University Code, students who are simultaneously enrolled at Wenzao and at another university in Taiwan without obtaining consent will be dismissed.</text:span></text:p>
              </text:list-item>
              <text:list-item>
                <text:p text:style-name="P278"><text:span text:style-name="T279">具雙重學籍學生，擬申請本校同意時，請檢附當學期雙方學校註冊入學之選課單暨上課時間表，並經學校核章證明，以為審核之參考。</text:span><text:span text:style-name="T280">When applying for dual student status, students must attach certified copies of their current schedule of classes for both institutions for consideration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細明體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197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197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具雙重學籍申請書</dc:title>
    <meta:initial-creator>Guest</meta:initial-creator>
    <dc:creator>wenzao</dc:creator>
    <meta:creation-date>2018-10-30T01:20:00Z</meta:creation-date>
    <dc:date>2018-10-30T01:20:00Z</dc:date>
    <meta:print-date>2013-12-06T07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78" meta:row-count="11" meta:non-whitespace-character-count="1431"/>
  </office:meta>
</office:document-meta>
</file>